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ea7e5" style:font-size-asian="11pt" style:font-size-complex="11pt"/>
    </style:style>
    <style:style style:name="P15" style:family="paragraph" style:parent-style-name="DICTAMEN">
      <style:text-properties fo:font-size="11pt" officeooo:paragraph-rsid="00293a95" style:font-size-asian="11pt" style:font-size-complex="11pt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83a55"/>
    </style:style>
    <style:style style:name="P18" style:family="paragraph" style:parent-style-name="DICTAMEN">
      <style:paragraph-properties fo:text-align="justify" style:justify-single-word="false"/>
      <style:text-properties style:font-name="Verdana1" fo:font-size="11pt" fo:font-weight="bold" officeooo:rsid="006aa733" officeooo:paragraph-rsid="006aa733" style:font-size-asian="11pt" style:font-weight-asian="bold" style:font-size-complex="11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3ea7e5" style:font-size-asian="11pt" style:font-weight-asian="normal" style:font-name-complex="Verdana1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676682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683a55" style:font-size-asian="11pt" style:font-size-complex="11pt"/>
    </style:style>
    <style:style style:name="T11" style:family="text">
      <style:text-properties officeooo:rsid="003b7016"/>
    </style:style>
    <style:style style:name="T12" style:family="text">
      <style:text-properties fo:font-weight="normal" officeooo:rsid="00102939" style:font-weight-asian="normal" style:font-name-complex="Verdana1" style:font-weight-complex="normal"/>
    </style:style>
    <style:style style:name="T13" style:family="text">
      <style:text-properties fo:font-weight="normal" officeooo:rsid="00299957" style:font-weight-asian="normal" style:font-name-complex="Verdana1" style:font-weight-complex="normal"/>
    </style:style>
    <style:style style:name="T14" style:family="text">
      <style:text-properties fo:font-weight="normal" officeooo:rsid="00683a55" style:font-weight-asian="normal" style:font-name-complex="Verdana1" style:font-weight-complex="normal"/>
    </style:style>
    <style:style style:name="T15" style:family="text">
      <style:text-properties officeooo:rsid="005e6b8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><text:span text:style-name="T4">La Comisión de Asuntos Constitucionales y Legislación General ha considerado el proyecto de Comunicación</text:span><text:span text:style-name="T5"> </text:span><text:span text:style-name="T6">40291</text:span><text:span text:style-name="T5"> – CD - 100% SANTAFESINO</text:span><text:span text:style-name="T4"> del diputado Martínez, </text:span><text:span text:style-name="T9">por el cual se solicita disponga gestionar ante el </text:span><text:span text:style-name="T10">PEN</text:span><text:span text:style-name="T9"> la asignación presupuestaria correspondiente al programa nacional de entrega voluntaria de armas de fuego y municiones (</text:span><text:span text:style-name="T10">PEVAF</text:span><text:span text:style-name="T9">) y que se actualicen los valores de compensación por la entrega de éstas</text:span><text:span text:style-name="T4">; y, por las razones expuestas en los fundamentos y las que podrá dar el miembro informante, esta Comisión aconseja la aprobación del texto presentado que a continuación se transcribe:</text:span></text:p>
      <text:p text:style-name="P15"/>
      <text:p text:style-name="P12"><text:span text:style-name="T8">P</text:span><text:span text:style-name="T7">ROYECTO DE COMUNICACIÓN</text:span></text:p>
      <text:p text:style-name="P13"/>
      <text:p text:style-name="P14"><text:span text:style-name="T12">La </text:span><text:span text:style-name="T13">Cámara</text:span><text:span text:style-name="T12"> de Diputados de la Provincia verí</text:span><text:span text:style-name="T13">a</text:span><text:span text:style-name="T12"> con agrado que el Poder Ejecutivo, por intermedio del organismo que corresponda, gestione ante el Poder Ejecutivo de la </text:span><text:span text:style-name="T14">Nación</text:span><text:span text:style-name="T12"> la asignación presupuestaria correspondiente al Programa Nacional de Entrega Voluntaria de Armas de Fuego y Municiones (PEVAF) y que se actualicen los valores de compensación por la entrega de armas y municiones establecidos en dicho Programa.</text:span></text:p>
      <text:p text:style-name="P21"/>
      <text:p text:style-name="P20">Sala de la Comisión <text:span text:style-name="T15">en Meet</text:span>,<text:span text:style-name="T11"> 08 de Octubre de 2020</text:span>.</text:p>
      <text:p text:style-name="P18">FIRMANTES: FARÍAS – BLANCO – MAHMUD – ESPÍNDOLA – BOSCAROL – BUSATTO – RUBEO – REAL – CHUMPITAZ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40M41S</meta:editing-duration>
    <meta:editing-cycles>56</meta:editing-cycles>
    <meta:generator>LibreOffice/6.3.4.2$Linux_X86_64 LibreOffice_project/30$Build-2</meta:generator>
    <dc:title>6-Con modificaciones</dc:title>
    <dc:date>2020-10-08T12:30:47.218128982</dc:date>
    <meta:print-date>2020-08-26T12:49:27.865418846</meta:print-date>
    <meta:document-statistic meta:table-count="2" meta:image-count="1" meta:object-count="0" meta:page-count="1" meta:paragraph-count="12" meta:word-count="219" meta:character-count="1441" meta:non-whitespace-character-count="1218"/>
  </office:meta>
</office:document-meta>
</file>